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9111111111111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41111111111111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013888888889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COMPENSI STUDENTI 150 ore - Bando collaborazioni presso Opera Universitaria - anno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Beneficiario: cognome e nome</text:p>
          </table:table-cell>
          <table:table-cell office:value-type="string" table:style-name="ce5">
            <text:p>Importo<text:s/></text:p>
          </table:table-cell>
          <table:table-cell office:value-type="string" table:style-name="ce6">
            <text:p>Norma alla base dell'attribuzione</text:p>
          </table:table-cell>
          <table:table-cell office:value-type="string" table:style-name="ce7">
            <text:p>Struttura<text:s/>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6">
            <text:p>Tipologia di provvedimento</text:p>
          </table:table-cell>
          <table:table-cell office:value-type="string" table:style-name="ce8">
            <text:p>Numero</text:p>
          </table:table-cell>
          <table:table-cell office:value-type="string" table:style-name="ce7">
            <text:p>Data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NDRIGO ANGELA</text:p>
          </table:table-cell>
          <table:table-cell office:value-type="float" office:value="1064" table:style-name="ce9">
            <text:p><text:s/>€ 1.0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STEGIANO SOFI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RTOLINI SUSANN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LDRINI VALENTINA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FANO ANNA</text:p>
          </table:table-cell>
          <table:table-cell office:value-type="float" office:value="692" table:style-name="ce9">
            <text:p><text:s/>€ 69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LIGHIN SILVI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LVARA RICCARD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BONARI MICHELE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OLLA SOFI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SELLATO GINEVRA</text:p>
          </table:table-cell>
          <table:table-cell office:value-type="float" office:value="800" table:style-name="ce9">
            <text:p><text:s/>€ 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RETTI TATIAN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RSATO ILARIA</text:p>
          </table:table-cell>
          <table:table-cell office:value-type="float" office:value="894" table:style-name="ce9">
            <text:p><text:s/>€ 89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'AGNI CHIAR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ANIELI FILIPPO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L GROSSO ALESSIA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LCONE SOFI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19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AZZI MANUELA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ERRAIOLI ELEN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45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ERRONATO LUCI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3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RASCHETTI MATTE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TTO SILVI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64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OBBI GABRIELE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46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MAAH AYAD SALEH FADHIL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16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KRYEZIU TEUTA</text:p>
          </table:table-cell>
          <table:table-cell office:value-type="float" office:value="1351" table:style-name="ce9">
            <text:p><text:s/>€ 1.351,00<text:s/></text:p>
          </table:table-cell>
          <table:table-cell office:value-type="string" table:style-name="ce10">
            <text:p>D lgs. 68/206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SCHER GIACOMO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67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ULE DANIEL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36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ILE DOREL</text:p>
          </table:table-cell>
          <table:table-cell office:value-type="float" office:value="350" table:style-name="ce9">
            <text:p><text:s/>€ 350,00<text:s/></text:p>
          </table:table-cell>
          <table:table-cell office:value-type="string" table:style-name="ce10">
            <text:p>D lgs. 68/2035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RÈ MICHELE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2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NCHERI CHIAR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29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NNI SAR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0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LLIZZARI GIULIO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4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CCI NADIA</text:p>
          </table:table-cell>
          <table:table-cell office:value-type="float" office:value="1056" table:style-name="ce9">
            <text:p><text:s/>€ 1.056,00<text:s/></text:p>
          </table:table-cell>
          <table:table-cell office:value-type="string" table:style-name="ce10">
            <text:p>D lgs. 68/202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NCHI SIMONE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3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CARPERI MADDALENA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2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GARRA SARA</text:p>
          </table:table-cell>
          <table:table-cell office:value-type="float" office:value="1232" table:style-name="ce9">
            <text:p><text:s/>€ 1.232,00<text:s/></text:p>
          </table:table-cell>
          <table:table-cell office:value-type="string" table:style-name="ce10">
            <text:p>D lgs. 68/2056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RIPPOLI RACHELE</text:p>
          </table:table-cell>
          <table:table-cell office:value-type="float" office:value="1190" table:style-name="ce9">
            <text:p><text:s/>€ 1.190,00<text:s/></text:p>
          </table:table-cell>
          <table:table-cell office:value-type="string" table:style-name="ce10">
            <text:p>D lgs. 68/2075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SONI GIORGIA</text:p>
          </table:table-cell>
          <table:table-cell office:value-type="float" office:value="1386" table:style-name="ce9">
            <text:p><text:s/>€ 1.386,00<text:s/></text:p>
          </table:table-cell>
          <table:table-cell office:value-type="string" table:style-name="ce10">
            <text:p>D lgs. 68/204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OLPATO MARTIN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21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ELLI GABRIELE</text:p>
          </table:table-cell>
          <table:table-cell office:value-type="float" office:value="1248" table:style-name="ce9">
            <text:p><text:s/>€ 1.248,00<text:s/></text:p>
          </table:table-cell>
          <table:table-cell office:value-type="string" table:style-name="ce10">
            <text:p>D lgs. 68/203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OTTI ANDRE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22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328" table:style-name="ce12">
            <text:p>328</text:p>
          </table:table-cell>
          <table:table-cell office:value-type="date" office:date-value="2017-12-11T00:00:00" table:style-name="ce13">
            <text:p>12/11/2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DAMI BIANC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DORNATO GIOVAMBATTIST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RETO FLORES WENDY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TOCCI AGNESE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TTAGLIA ,LAURA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LMONTE FRANCESCO</text:p>
          </table:table-cell>
          <table:table-cell office:value-type="float" office:value="1026" table:style-name="ce9">
            <text:p><text:s/>€ 1.026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FATTO CRISTINA</text:p>
          </table:table-cell>
          <table:table-cell office:value-type="float" office:value="1120" table:style-name="ce9">
            <text:p><text:s/>€ 1.12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RNONI MARIANNA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LDRINI VALENTINA</text:p>
          </table:table-cell>
          <table:table-cell office:value-type="float" office:value="1127" table:style-name="ce9">
            <text:p><text:s/>€ 1.127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NOMETTI MARIA CELESTE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SCO CRISTIN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VOLON MARTIN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OGNOLI ROBERTO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ULIGHIN SILVIA</text:p>
          </table:table-cell>
          <table:table-cell office:value-type="float" office:value="1600" table:style-name="ce9">
            <text:p><text:s/>€ 1.6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PRILE LUIGI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BONARI MICHELE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IRIELLO CHIARA</text:p>
          </table:table-cell>
          <table:table-cell office:value-type="float" office:value="240" table:style-name="ce9">
            <text:p><text:s/>€ 24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GO MAGDALENA</text:p>
          </table:table-cell>
          <table:table-cell office:value-type="float" office:value="896" table:style-name="ce9">
            <text:p><text:s/>€ 896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NT SARA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'AGNI CHIARA</text:p>
          </table:table-cell>
          <table:table-cell office:value-type="float" office:value="832" table:style-name="ce9">
            <text:p><text:s/>€ 832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 TOMA,ALESSANDR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EGIACOMI TULLIO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UCA GIOVANNI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ILIC JELENA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RISANCO MICHELA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SPAROTTO DINO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ZZANIGA GRETA SOFIA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RECO NICCOLO'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NDALINI PAOLO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IOTTO ANDRE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LMINI SERENA</text:p>
          </table:table-cell>
          <table:table-cell office:value-type="float" office:value="1260" table:style-name="ce9">
            <text:p><text:s/>€ 1.26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UDICA ELENA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MAAH AYAD SALEH FADHIL</text:p>
          </table:table-cell>
          <table:table-cell office:value-type="float" office:value="805" table:style-name="ce9">
            <text:p><text:s/>€ 805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ZZARONI GABRIELE</text:p>
          </table:table-cell>
          <table:table-cell office:value-type="float" office:value="1350" table:style-name="ce9">
            <text:p><text:s/>€ 1.3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CI IRENE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NESCHI MARIA ANTONIETTA</text:p>
          </table:table-cell>
          <table:table-cell office:value-type="float" office:value="1468" table:style-name="ce9">
            <text:p><text:s/>€ 1.468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IGLIARINI REBECCA ELISA</text:p>
          </table:table-cell>
          <table:table-cell office:value-type="float" office:value="987" table:style-name="ce9">
            <text:p><text:s/>€ 987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ILE DOREL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RÈ MICHELE</text:p>
          </table:table-cell>
          <table:table-cell office:value-type="float" office:value="451.5" table:style-name="ce9">
            <text:p><text:s/>€ 451,5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IGRO VIT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RSO MICHELA</text:p>
          </table:table-cell>
          <table:table-cell office:value-type="float" office:value="1068" table:style-name="ce9">
            <text:p><text:s/>€ 1.068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LMIERI AGNESE</text:p>
          </table:table-cell>
          <table:table-cell office:value-type="float" office:value="576" table:style-name="ce9">
            <text:p><text:s/>€ 576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DERSOLI SILVIA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RONI <text:s/>SIMONE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DARO CASSANDRA</text:p>
          </table:table-cell>
          <table:table-cell office:value-type="float" office:value="1200" table:style-name="ce9">
            <text:p><text:s/>€ 1.2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DIGHIERO ANTONIO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S MARC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LIU ALBA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RTORE <text:s/>EDOARDO</text:p>
          </table:table-cell>
          <table:table-cell office:value-type="float" office:value="1800" table:style-name="ce9">
            <text:p><text:s/>€ 1.8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CROCCARO ELISA</text:p>
          </table:table-cell>
          <table:table-cell office:value-type="float" office:value="300" table:style-name="ce9">
            <text:p><text:s/>€ 3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ERAFINI DANIELE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IRACUSA,GIOVANNI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AFFIERI GIORGIO</text:p>
          </table:table-cell>
          <table:table-cell office:value-type="float" office:value="1260" table:style-name="ce9">
            <text:p><text:s/>€ 1.26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AMALIO LAUREN ELIZABETH</text:p>
          </table:table-cell>
          <table:table-cell office:value-type="float" office:value="3150" table:style-name="ce9">
            <text:p><text:s/>€ 3.1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SI LUCA</text:p>
          </table:table-cell>
          <table:table-cell office:value-type="float" office:value="1400" table:style-name="ce9">
            <text:p><text:s/>€ 1.4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EVISAN RICCARDO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DOR SIMONE</text:p>
          </table:table-cell>
          <table:table-cell office:value-type="float" office:value="1092" table:style-name="ce9">
            <text:p><text:s/>€ 1.092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OLPATO MARTINA</text:p>
          </table:table-cell>
          <table:table-cell office:value-type="float" office:value="705" table:style-name="ce9">
            <text:p><text:s/>€ 705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DEGIACOMO ORSOLINA,MATTEO</text:p>
          </table:table-cell>
          <table:table-cell office:value-type="float" office:value="1295" table:style-name="ce9">
            <text:p><text:s/>€ 1.295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ETTI RICCARDO</text:p>
          </table:table-cell>
          <table:table-cell office:value-type="float" office:value="1260" table:style-name="ce9">
            <text:p><text:s/>€ 1.26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ANONI ELISA</text:p>
          </table:table-cell>
          <table:table-cell office:value-type="float" office:value="900" table:style-name="ce9">
            <text:p><text:s/>€ 90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ZORZI <text:s/>STEFANO</text:p>
          </table:table-cell>
          <table:table-cell office:value-type="float" office:value="1050" table:style-name="ce9">
            <text:p><text:s/>€ 1.050,00<text:s/></text:p>
          </table:table-cell>
          <table:table-cell office:value-type="string" table:style-name="ce10">
            <text:p>D lgs. 68/205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236" table:style-name="ce12">
            <text:p>236</text:p>
          </table:table-cell>
          <table:table-cell office:value-type="date" office:date-value="2018-12-13T00:00:00" table:style-name="ce13">
            <text:p>12/13/2018</text:p>
          </table:table-cell>
          <table:table-cell table:number-columns-repeated="16376"/>
        </table:table-row>
        <table:table-row table:number-rows-repeated="1048472" table:style-name="ro4">
          <table:table-cell table:number-columns-repeated="16384"/>
        </table:table-row>
      </table:table>
      <table:named-expressions>
        <table:named-range table:name="Excel_BuiltIn_Print_Area" table:cell-range-address="150_ore_2019.$A$928:150_ore_2019.$IV$938" table:base-cell-address="150_ore_2019.$A$1"/>
        <table:named-range table:name="Excel_BuiltIn_Print_Titles" table:cell-range-address="150_ore_2019.$A$1794:150_ore_2019.$IV$1794" table:base-cell-address="150_ore_2019.$A$1"/>
        <table:named-expression table:name="OLE_LINK1" table:expression="of:=&quot;$Foglio1.$#RIF!$#RIF!&quot;" table:base-cell-address="150_ore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day number:style="long"/>
      <number:text>/</number:text>
      <number:year number:style="long"/>
    </number:date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>
      <style:text-properties fo:color="#000000"/>
    </style:style>
  </office:styles>
  <office:automatic-styles>
    <style:page-layout style:name="pm1">
      <style:page-layout-properties fo:margin-top="0.7875in" fo:margin-bottom="0.7875in" fo:margin-left="0.59027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Grazia Calliari</meta:initial-creator>
    <dc:creator>mariagraziacalliari</dc:creator>
    <meta:creation-date>2020-04-08T14:12:35Z</meta:creation-date>
    <dc:date>2020-04-08T14:12:36Z</dc:date>
  </office:meta>
</office:document-meta>
</file>